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text-align="justify" style:justify-single-word="false"/>
      <style:text-properties style:font-name="Arial"/>
    </style:style>
    <style:style style:name="P3" style:family="paragraph" style:parent-style-name="Text_20_body" style:list-style-name="L1">
      <style:text-properties style:font-name="Arial"/>
    </style:style>
    <style:style style:name="P4" style:family="paragraph" style:parent-style-name="Heading_20_4" style:list-style-name="L1"/>
    <style:style style:name="P5" style:family="paragraph" style:parent-style-name="Heading_20_4" style:list-style-name="L1">
      <style:paragraph-properties>
        <style:tab-stops>
          <style:tab-stop style:position="0.071cm"/>
        </style:tab-stops>
      </style:paragraph-properties>
    </style:style>
    <style:style style:name="T1" style:family="text">
      <style:text-properties style:text-position="33% 80%"/>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none"/>
    </style:style>
    <style:style style:name="Sect1" style:family="section">
      <style:section-properties fo:margin-left="-0.871cm" fo:margin-right="-0.827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list xml:id="list30151561" text:style-name="L1">
          <text:list-item>
            <text:list>
              <text:list-item>
                <text:list>
                  <text:list-item>
                    <text:list>
                      <text:list-header>
                        <text:h text:style-name="P4" text:outline-level="4" text:is-list-header="true"><text:a xlink:type="simple" xlink:href="http://www.lesincos.com/lesincos-fiche-livre.html?liv_id=649"><text:span text:style-name="T2">Grand Pa’</text:span></text:a></text:h>
                      </text:list-header>
                    </text:list>
                  </text:list-item>
                </text:list>
              </text:list-item>
            </text:list>
            <text:p text:style-name="P2">Eprouvés par de dures épreuves, John et son grand-père se lancent à corps perdu dans une lutte inégale contre l’Arizona Oil company. Le sabotage des engins n’empêche pas la société de continuer ses travaux, mais Granpa’ et son petit fils ne baisseront pas les bras !</text:p>
            <text:p text:style-name="P1"><text:span text:style-name="T2">Auteur </text:span><text:span text:style-name="T4">: </text:span><text:a xlink:type="simple" xlink:href="http://www.lesincos.com/lesincos-fiche-auteur.html?aut_id=266"><text:span text:style-name="T3">Christophe LEON<text:tab/><text:tab/><text:tab/><text:tab/></text:span></text:a><text:span text:style-name="T4">Éditeur : </text:span><text:a xlink:type="simple" xlink:href="http://www.lesincos.com/lesincos-fiche-editeur.html?edi_id=12"><text:span text:style-name="T3">Thierry Magnier</text:span></text:a><text:span text:style-name="T2"><text:line-break/>Thème : </text:span><text:a xlink:type="simple" xlink:href="http://www.lesincos.com/lesincos-theme.html?the_id=584"><text:span text:style-name="T2">écologie</text:span></text:a><text:span text:style-name="T2"> </text:span><text:a xlink:type="simple" xlink:href="http://www.lesincos.com/lesincos-theme.html?the_id=2854"><text:span text:style-name="T2">relations entre générations</text:span></text:a><text:span text:style-name="T2"> </text:span></text:p>
            <text:list>
              <text:list-item>
                <text:list>
                  <text:list-item>
                    <text:list>
                      <text:list-header>
                        <text:h text:style-name="P5" text:outline-level="4" text:is-list-header="true"><text:a xlink:type="simple" xlink:href="http://www.lesincos.com/lesincos-fiche-livre.html?liv_id=1207"><text:span text:style-name="T2">L'heure des chats</text:span></text:a></text:h>
                      </text:list-header>
                    </text:list>
                  </text:list-item>
                </text:list>
              </text:list-item>
            </text:list>
            <text:p text:style-name="P2">Elise voudrait que l'été dure longtemps. Après les vacances, sa vie va changer, car elle rentre au collège où elle sera pensionnaire. Tous ceux du village qui sont partis là-bas en sont revenus transformés. Ce sont ces grands qui pétaradent à longueur de journée sur leurs mobylettes, qui ricanent et parlent fort. Ces grands qui cueillent des plantes en cachette dans le jardin de la vieille aux chats, et fascinent de plus en plus Basile, l'amoureux d'Elise depuis toujours…</text:p>
            <text:p text:style-name="P1"><text:span text:style-name="T2">Auteur : </text:span><text:a xlink:type="simple" xlink:href="http://www.lesincos.com/lesincos-fiche-auteur.html?aut_id=306"><text:span text:style-name="T2">Myriam GALLOT<text:tab/><text:tab/><text:tab/><text:tab/><text:tab/></text:span></text:a><text:span text:style-name="T2">Éditeur : </text:span><text:a xlink:type="simple" xlink:href="http://www.lesincos.com/lesincos-fiche-editeur.html?edi_id=2"><text:span text:style-name="T2">Syros</text:span></text:a><text:span text:style-name="T2"><text:line-break/>Thème : </text:span><text:a xlink:type="simple" xlink:href="http://www.lesincos.com/lesincos-theme.html?the_id=7"><text:span text:style-name="T2">amitié</text:span></text:a><text:span text:style-name="T2"> </text:span><text:a xlink:type="simple" xlink:href="http://www.lesincos.com/lesincos-theme.html?the_id=13"><text:span text:style-name="T2">amour</text:span></text:a><text:span text:style-name="T2"> </text:span><text:a xlink:type="simple" xlink:href="http://www.lesincos.com/lesincos-theme.html?the_id=9"><text:span text:style-name="T2">différence</text:span></text:a><text:span text:style-name="T2"> </text:span><text:a xlink:type="simple" xlink:href="http://www.lesincos.com/lesincos-theme.html?the_id=3420"><text:span text:style-name="T2">entrée en 6e</text:span></text:a><text:span text:style-name="T2"> </text:span><text:a xlink:type="simple" xlink:href="http://www.lesincos.com/lesincos-theme.html?the_id=2854"><text:span text:style-name="T2">relations entre générations</text:span></text:a><text:span text:style-name="T2"> </text:span></text:p>
            <text:p text:style-name="P3"><text:s/></text:p>
            <text:list>
              <text:list-item>
                <text:list>
                  <text:list-item>
                    <text:list>
                      <text:list-header>
                        <text:h text:style-name="P4" text:outline-level="4" text:is-list-header="true"><text:a xlink:type="simple" xlink:href="http://www.lesincos.com/lesincos-fiche-livre.html?liv_id=1218"><text:span text:style-name="T2">La petite caillotte</text:span></text:a></text:h>
                      </text:list-header>
                    </text:list>
                  </text:list-item>
                </text:list>
              </text:list-item>
            </text:list>
            <text:p text:style-name="P2">Après la mort de sa mère, Line doit s’occuper de son frère, Titouan et de la maison où Tony et son père ne se remettent pas du décès. Dans les montagnes, Line rencontre un ours dont elle voudrait devenir l’amie. Mais voilà que mémé Rousseau ne peut plus s’occuper de Titou et les services sociaux veulent lui retirer son frère. Line ne compte pas se laisser faire !</text:p>
            <text:p text:style-name="P1"><text:span text:style-name="T2">Auteur : </text:span><text:a xlink:type="simple" xlink:href="http://www.lesincos.com/lesincos-fiche-auteur.html?aut_id=1056"><text:span text:style-name="T2">Claire CLEMENT<text:tab/><text:tab/><text:tab/><text:tab/></text:span></text:a><text:span text:style-name="T2">Éditeur : </text:span><text:a xlink:type="simple" xlink:href="http://www.lesincos.com/lesincos-fiche-editeur.html?edi_id=47"><text:span text:style-name="T2">Bayard Jeunesse</text:span></text:a><text:span text:style-name="T2"><text:line-break/>Thème : </text:span><text:a xlink:type="simple" xlink:href="http://www.lesincos.com/lesincos-theme.html?the_id=2792"><text:span text:style-name="T2">deuil</text:span></text:a><text:span text:style-name="T2"> </text:span><text:a xlink:type="simple" xlink:href="http://www.lesincos.com/lesincos-theme.html?the_id=2982"><text:span text:style-name="T2">émotions</text:span></text:a><text:span text:style-name="T2"> </text:span><text:a xlink:type="simple" xlink:href="http://www.lesincos.com/lesincos-theme.html?the_id=3419"><text:span text:style-name="T2">lien enfant/animal</text:span></text:a><text:span text:style-name="T2"> </text:span><text:a xlink:type="simple" xlink:href="http://www.lesincos.com/lesincos-theme.html?the_id=3109"><text:span text:style-name="T2">mort</text:span></text:a><text:span text:style-name="T2"> <text:s/></text:span></text:p>
            <text:list>
              <text:list-item>
                <text:list>
                  <text:list-item>
                    <text:list>
                      <text:list-header>
                        <text:h text:style-name="P4" text:outline-level="4" text:is-list-header="true"><text:a xlink:type="simple" xlink:href="http://www.lesincos.com/lesincos-fiche-livre.html?liv_id=657"><text:span text:style-name="T2">Les chaussures</text:span></text:a></text:h>
                      </text:list-header>
                    </text:list>
                  </text:list-item>
                </text:list>
              </text:list-item>
            </text:list>
            <text:p text:style-name="P2">L’histoire évoque la guerre, la fuite et la peur. Des chaussures sont contraintes de se cacher, de s’enfoncer dans la pénombre des caves avant de tenter d’échapper aux bombes ennemies à travers la forêt. Privées de leurs petites joies quotidiennes, de leur légèreté et de leur insouciance. Il leur faut sans cesse fuir, résister au froid et à la panique.</text:p>
            <text:p text:style-name="P1"><text:span text:style-name="T2">Auteur : </text:span><text:a xlink:type="simple" xlink:href="http://www.lesincos.com/lesincos-fiche-auteur.html?aut_id=276"><text:span text:style-name="T2">Gigi BIGOT</text:span></text:a><text:a xlink:type="simple" xlink:href="http://www.lesincos.com/lesincos-fiche-auteur.html?aut_id=277"><text:span text:style-name="T2">Pépito MATEO<text:tab/><text:tab/></text:span></text:a><text:span text:style-name="T2">Illustrateur : </text:span><text:a xlink:type="simple" xlink:href="http://www.lesincos.com/lesincos-fiche-auteur.html?aut_id=278"><text:span text:style-name="T2">Isabelle CHATELLARD</text:span></text:a><text:span text:style-name="T2"><text:line-break/>Éditeur : </text:span><text:a xlink:type="simple" xlink:href="http://www.lesincos.com/lesincos-fiche-editeur.html?edi_id=35"><text:span text:style-name="T2">Didier Jeunesse</text:span></text:a><text:span text:style-name="T2"><text:line-break/>Thème : </text:span><text:a xlink:type="simple" xlink:href="http://www.lesincos.com/lesincos-theme.html?the_id=2647"><text:span text:style-name="T2">fuite</text:span></text:a><text:span text:style-name="T2"> </text:span><text:a xlink:type="simple" xlink:href="http://www.lesincos.com/lesincos-theme.html?the_id=2646"><text:span text:style-name="T2">guerre</text:span></text:a><text:span text:style-name="T2"> </text:span><text:a xlink:type="simple" xlink:href="http://www.lesincos.com/lesincos-theme.html?the_id=2721"><text:span text:style-name="T2">peur</text:span></text:a><text:span text:style-name="T2"> </text:span><text:a xlink:type="simple" xlink:href="http://www.lesincos.com/lesincos-theme.html?the_id=2738"><text:span text:style-name="T2">poésie</text:span></text:a><text:span text:style-name="T2"> </text:span></text:p>
            <text:list>
              <text:list-item>
                <text:list>
                  <text:list-item>
                    <text:list>
                      <text:list-header>
                        <text:h text:style-name="P4" text:outline-level="4" text:is-list-header="true"><text:a xlink:type="simple" xlink:href="http://www.lesincos.com/lesincos-fiche-livre.html?liv_id=669"><text:span text:style-name="T2">SOS Ange gardien</text:span></text:a></text:h>
                      </text:list-header>
                    </text:list>
                  </text:list-item>
                </text:list>
              </text:list-item>
            </text:list>
            <text:p text:style-name="P2">Kevin vit dans la cité avec sa mère, Sandrine. Celle-ci perd son travail. Devant la précarité de leur situation, le jeune garçon lance un appel à l’aide, SOS ange gardien répond présent ! Il va devoir affronter la vie pour découvrir le paradis !</text:p>
            <text:p text:style-name="P1"><text:span text:style-name="T2">Auteur : </text:span><text:a xlink:type="simple" xlink:href="http://www.lesincos.com/lesincos-fiche-auteur.html?aut_id=297"><text:span text:style-name="T2">Véronique DELAMARRE BELLEGO<text:tab/><text:tab/></text:span></text:a><text:span text:style-name="T2">Éditeur : </text:span><text:a xlink:type="simple" xlink:href="http://www.lesincos.com/lesincos-fiche-editeur.html?edi_id=15"><text:span text:style-name="T2">Oskar Jeunesse</text:span></text:a><text:span text:style-name="T2"><text:line-break/>Thème : </text:span><text:a xlink:type="simple" xlink:href="http://www.lesincos.com/lesincos-theme.html?the_id=2671"><text:span text:style-name="T2">adolescence</text:span></text:a><text:span text:style-name="T2"> </text:span><text:a xlink:type="simple" xlink:href="http://www.lesincos.com/lesincos-theme.html?the_id=1221"><text:span text:style-name="T2">espoir</text:span></text:a><text:span text:style-name="T2"> </text:span><text:a xlink:type="simple" xlink:href="http://www.lesincos.com/lesincos-theme.html?the_id=2835"><text:span text:style-name="T2">relation parent/enfant</text:span></text:a><text:span text:style-name="T2"> <text:s/></text:span></text:p>
            <text:list>
              <text:list-item>
                <text:list>
                  <text:list-item>
                    <text:list>
                      <text:list-header>
                        <text:h text:style-name="P4" text:outline-level="4" text:is-list-header="true"><text:a xlink:type="simple" xlink:href="http://www.lesincos.com/lesincos-fiche-livre.html?liv_id=667"><text:span text:style-name="T2">Strom , le collectionneur</text:span></text:a></text:h>
                      </text:list-header>
                    </text:list>
                  </text:list-item>
                </text:list>
              </text:list-item>
            </text:list>
            <text:p text:style-name="P2">Raphaël et Raphaëlle, jumeaux, intègre la confrérie des Chevaliers de l’Insolite. Celle-ci veille à préserver le secret de l’existence de mondes invisibles. Nos deux héros, initiés au pouvoir du Strom, vont se lancer à la poursuite d’un objet précieux, dérobé par le collectionneur.</text:p>
            <text:p text:style-name="P1"><text:span text:style-name="T2">Auteur : </text:span><text:a xlink:type="simple" xlink:href="http://www.lesincos.com/lesincos-fiche-auteur.html?aut_id=294"><text:span text:style-name="T2">Emmanuelle et Benoît DE SAINT-CHAMAS<text:tab/><text:tab/><text:tab/></text:span></text:a><text:span text:style-name="T2">Éditeur : </text:span><text:a xlink:type="simple" xlink:href="http://www.lesincos.com/lesincos-fiche-editeur.html?edi_id=3"><text:span text:style-name="T2">Nathan</text:span></text:a><text:span text:style-name="T2"><text:line-break/>Thème : </text:span><text:a xlink:type="simple" xlink:href="http://www.lesincos.com/lesincos-theme.html?the_id=14"><text:span text:style-name="T2">aventure</text:span></text:a><text:span text:style-name="T2"> </text:span><text:a xlink:type="simple" xlink:href="http://www.lesincos.com/lesincos-theme.html?the_id=3186"><text:span text:style-name="T2">enquête</text:span></text:a><text:span text:style-name="T2"> </text:span><text:a xlink:type="simple" xlink:href="http://www.lesincos.com/lesincos-theme.html?the_id=2831"><text:span text:style-name="T2">magie</text:span></text:a><text:span text:style-name="T2"> </text:span><text:a xlink:type="simple" xlink:href="http://www.lesincos.com/lesincos-theme.html?the_id=2676"><text:span text:style-name="T2">mystères</text:span></text:a><text:span text:style-name="T2"> </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64cm" fo:margin-bottom="0.8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école AGuyomard</meta:initial-creator>
    <meta:creation-date>2011-10-02T10:01:47.03</meta:creation-date>
    <meta:printed-by>école AGuyomard</meta:printed-by>
    <meta:print-date>2011-10-02T10:06:56</meta:print-date>
    <meta:document-statistic meta:table-count="0" meta:image-count="0" meta:object-count="0" meta:page-count="1" meta:paragraph-count="19" meta:word-count="473" meta:character-count="2770"/>
    <dc:date>2011-10-02T10:07:34.71</dc:date>
    <dc:creator>école AGuyomard</dc:creator>
    <meta:editing-duration>PT00H05M55S</meta:editing-duration>
    <meta:editing-cycles>1</meta:editing-cycles>
    <meta:generator>OpenOffice.org/3.0$Win32 OpenOffice.org_project/300m15$Build-9379</meta:generator>
  </office:meta>
</office:document-meta>
</file>